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31.17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126.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3.99mm"/>
    </style:style>
    <style:style style:name="co8" style:family="table-column">
      <style:table-column-properties fo:break-before="auto" style:column-width="22.3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5.7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style:style style:name="ta2" style:family="table" style:master-page-name="PageStyle_5f_Taul2">
      <style:table-properties table:display="true" style:writing-mode="lr-tb"/>
    </style:style>
    <style:style style:name="ta3" style:family="table" style:master-page-name="PageStyle_5f_Taul3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37">
      <style:table-cell-properties style:text-align-source="fix" style:repeat-content="false" fo:border="0.06pt solid #000000" fo:padding="0.71mm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="0.06pt solid #000000"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10.5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14.1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17.64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21.17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padding="0.71mm"/>
      <style:paragraph-properties fo:text-align="start" fo:margin-left="45.86mm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ul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Koulujoukkueiden Porin mestaruus Urheilutalolla 27. 3. 2019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ilpailuun osallistui 47 kolmen pelaajan joukkuetta. Tulokset: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26" office:value-type="string" calcext:value-type="string">
            <text:p><text:s text:c="29"/>1 - 4 luokat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5" office:value-type="string" calcext:value-type="string">
            <text:p>Kaarisilta I</text:p>
          </table:table-cell>
          <table:table-cell table:style-name="ce5" office:value-type="float" office:value="13.5" calcext:value-type="float">
            <text:p>13,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Valtteri Saksi 4,5, Akseli Vanhahonko 4, Niko Myllymäki 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5" office:value-type="string" calcext:value-type="string">
            <text:p>Kaarisilta III</text:p>
          </table:table-cell>
          <table:table-cell table:style-name="ce5" office:value-type="float" office:value="10.5" calcext:value-type="float">
            <text:p>10,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rttu De Andres Kuparinen 3,5, Kasperi Orava 4, Aleksi Teerikangas 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5" office:value-type="string" calcext:value-type="string">
            <text:p>Vähärauma I 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Julius Elo 2,5, Maija Ruohomäki 4, Viljami Viikilä 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5" office:value-type="string" calcext:value-type="string">
            <text:p>Kaarisilta II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kseli Koski 2, Aarni Salonsaari 4, Ida Sillanpää 3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.</text:p>
          </table:table-cell>
          <table:table-cell table:style-name="ce5" office:value-type="string" calcext:value-type="string">
            <text:p>Cygnaeus I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Kasper Bärholm 5, Ruben Barrett 3,5, Alina Kärki 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.</text:p>
          </table:table-cell>
          <table:table-cell table:style-name="ce5" office:value-type="string" calcext:value-type="string">
            <text:p>Meri-Pori I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iro Mattila 3, Sakari Hedman 2, Noa Stenros 3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5" office:value-type="string" calcext:value-type="string">
            <text:p>Käppärä <text:s/>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Lenni Mattila 1, Joona Saarela 3, Oliver Mikkola 4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.</text:p>
          </table:table-cell>
          <table:table-cell table:style-name="ce5" office:value-type="string" calcext:value-type="string">
            <text:p>Vähärauma <text:s/>I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Tatu Järvenpää 2, Aleksandra Kleemola 3, Venni-Vihtori Meritaival 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.</text:p>
          </table:table-cell>
          <table:table-cell table:style-name="ce5" office:value-type="string" calcext:value-type="string">
            <text:p>Uusikoivisto I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ami Akmese 3, Jesper Astala 4, Paavo Salminen 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.</text:p>
          </table:table-cell>
          <table:table-cell table:style-name="ce5" office:value-type="string" calcext:value-type="string">
            <text:p>Cygnaeus II 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Vladimir Dan 4, Jan Budziak 1, Toivo Kilkku 2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.</text:p>
          </table:table-cell>
          <table:table-cell table:style-name="ce5" office:value-type="string" calcext:value-type="string">
            <text:p>Väinölä I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etu Murto 2,5, Ukko Maanavilja 3, Jesse Helin 1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.</text:p>
          </table:table-cell>
          <table:table-cell table:style-name="ce5" office:value-type="string" calcext:value-type="string">
            <text:p>Väinölä II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Juuso Rinne 1,5, Onni Laine 3, Pyry Lammi 2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3.</text:p>
          </table:table-cell>
          <table:table-cell table:style-name="ce5" office:value-type="string" calcext:value-type="string">
            <text:p>Meri-Pori II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kseli Riihelä 3, Oliver Kivi 0,5, Jimi Limnell 3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4.</text:p>
          </table:table-cell>
          <table:table-cell table:style-name="ce5" office:value-type="string" calcext:value-type="string">
            <text:p>Uusikoivisto I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etu Mattila 2,5, Elias Babanskin 1,5, Joackin Riikonen 2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5.</text:p>
          </table:table-cell>
          <table:table-cell table:style-name="ce5" office:value-type="string" calcext:value-type="string">
            <text:p>Käppärä II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Kasperi Aalto 2,5, Anton Torkkel 1, Taneli Heino 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6.</text:p>
          </table:table-cell>
          <table:table-cell table:style-name="ce5" office:value-type="string" calcext:value-type="string">
            <text:p>Käppärä III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Justus Viljanen 1, Grönholm 1,5, Veeti Savolainen 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7.</text:p>
          </table:table-cell>
          <table:table-cell table:style-name="ce5" office:value-type="string" calcext:value-type="string">
            <text:p>Käppärä IV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Konsta Falck 1, Topias Levonen 2, Jermi Junttila 1</text:p>
          </table:table-cell>
          <table:table-cell table:number-columns-repeated="1019"/>
        </table:table-row>
        <table:table-row table:style-name="ro4">
          <table:table-cell table:style-name="ce5" table:number-columns-repeated="4"/>
          <table:table-cell table:style-name="ce27" office:value-type="string" calcext:value-type="string">
            <text:p><text:s text:c="24"/>5 - 6 luokat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5" office:value-type="string" calcext:value-type="string">
            <text:p>Väinölä I</text:p>
          </table:table-cell>
          <table:table-cell table:style-name="ce5" office:value-type="float" office:value="12.5" calcext:value-type="float">
            <text:p>12,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ikael Raitanen 3,5, Daniel Raitanen 4, Miko Suvanto 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5" office:value-type="string" calcext:value-type="string">
            <text:p>Väinölä II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Eetu Lindgren 2,5, Lari Laaksonen 5, Melissa Koskinen 2</text:p>
          </table:table-cell>
          <table:table-cell table:number-columns-repeated="2"/>
          <table:table-cell table:style-name="ce15"/>
          <table:table-cell table:number-columns-repeated="1016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5" office:value-type="string" calcext:value-type="string">
            <text:p>Cygnaeus I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lari Fält 2, Veikko Ojala 4, Noah Barrett 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5" office:value-type="string" calcext:value-type="string">
            <text:p>Uusikoivisto I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Villehart Malajnen 5, Artturi Holopainen 3, Matias Kurkio 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.</text:p>
          </table:table-cell>
          <table:table-cell table:style-name="ce5" office:value-type="string" calcext:value-type="string">
            <text:p>Cygnaeus II </text:p>
          </table:table-cell>
          <table:table-cell table:style-name="ce5" office:value-type="float" office:value="8.5" calcext:value-type="float">
            <text:p>8,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imo Henttinen 1,5, Ville Järvinen 3, Suvi Ojanen 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6.</text:p>
          </table:table-cell>
          <table:table-cell table:style-name="ce5" office:value-type="string" calcext:value-type="string">
            <text:p>Pokr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Olli Lindroos 5, Niklas Nuurkari 2, Aleksi Lehtinen 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7.</text:p>
          </table:table-cell>
          <table:table-cell table:style-name="ce5" office:value-type="string" calcext:value-type="string">
            <text:p>Meri-Pori I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Leevi Keminkangas 3, Alan Kivi 4, Johannes Hämäläinen 1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.</text:p>
          </table:table-cell>
          <table:table-cell table:style-name="ce5" office:value-type="string" calcext:value-type="string">
            <text:p>Väinölä II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Vanessa Koskinen 2, Juho Kesti 2, Eemil Palomäki 4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.</text:p>
          </table:table-cell>
          <table:table-cell table:style-name="ce5" office:value-type="string" calcext:value-type="string">
            <text:p>Meri-Pori I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iilo Ratila 2, Kalle Majasaari 1, Matias Lehtonen 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.</text:p>
          </table:table-cell>
          <table:table-cell table:style-name="ce5" office:value-type="string" calcext:value-type="string">
            <text:p>Kaarisilta I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ikael Ojanen 1,5, Mohsin Kaski 4, Juho Nurmila 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1.</text:p>
          </table:table-cell>
          <table:table-cell table:style-name="ce5" office:value-type="string" calcext:value-type="string">
            <text:p>Vähärauma <text:s/>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Herman Häkkinen 1, Mikael Salminen 3, Eetu Mikkola 3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2.</text:p>
          </table:table-cell>
          <table:table-cell table:style-name="ce5" office:value-type="string" calcext:value-type="string">
            <text:p>Tuorsniemi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uliina Nurmi 4, Luca Grönberg 1, Pyry Polvi 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3.</text:p>
          </table:table-cell>
          <table:table-cell table:style-name="ce5" office:value-type="string" calcext:value-type="string">
            <text:p>Käppärä <text:s text:c="3"/>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ooa Paasikivi 3, Eero Häkkinen 1, Eero Reunamo 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4.</text:p>
          </table:table-cell>
          <table:table-cell table:style-name="ce5" office:value-type="string" calcext:value-type="string">
            <text:p>Käppärä II </text:p>
          </table:table-cell>
          <table:table-cell table:style-name="ce5" office:value-type="float" office:value="5.5" calcext:value-type="float">
            <text:p>5,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Konsta Kainu 2, Jaakko Siren 1, Valtteri Männistö 2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5.</text:p>
          </table:table-cell>
          <table:table-cell table:style-name="ce5" office:value-type="string" calcext:value-type="string">
            <text:p>Käppärä II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auri Rahi 2, Topi Rauhala 1, Anton Suomi 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6.</text:p>
          </table:table-cell>
          <table:table-cell table:style-name="ce5" office:value-type="string" calcext:value-type="string">
            <text:p>Uusikoivisto I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Zilan Akmese 0, Werneri Rosenberg 1, Viivi Myllynen 2</text:p>
          </table:table-cell>
          <table:table-cell table:number-columns-repeated="1019"/>
        </table:table-row>
        <table:table-row table:style-name="ro4">
          <table:table-cell table:style-name="ce5" table:number-columns-repeated="4"/>
          <table:table-cell table:style-name="ce28" office:value-type="string" calcext:value-type="string">
            <text:p><text:s text:c="17"/>Tytöt 1 - 4 luokat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5" office:value-type="string" calcext:value-type="string">
            <text:p>Meri-Pori I</text:p>
          </table:table-cell>
          <table:table-cell table:style-name="ce5" office:value-type="float" office:value="9.5" calcext:value-type="float">
            <text:p>9,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Julia Riihelä 3, Sara Mattila 3, Maria Tähkänen 3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5" office:value-type="string" calcext:value-type="string">
            <text:p>Vähärauma I </text:p>
          </table:table-cell>
          <table:table-cell table:style-name="ce5" office:value-type="float" office:value="7.5" calcext:value-type="float">
            <text:p>7,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milia Saarinen 2, Aada Hohkala 1, Silvia Halonen 4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5" office:value-type="string" calcext:value-type="string">
            <text:p>Vähärauma <text:s/>II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erika Holmi 4, Linnea Mäkelä 1, Justiina Alminoja 1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4.</text:p>
          </table:table-cell>
          <table:table-cell table:style-name="ce5" office:value-type="string" calcext:value-type="string">
            <text:p>Meri-Pori II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uroora Hellman 0,5, Henna Luhtanen 3, Milla Luhtanen 1,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5.</text:p>
          </table:table-cell>
          <table:table-cell table:style-name="ce5" office:value-type="string" calcext:value-type="string">
            <text:p>Meri-Pori III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ella Punnonen 0,5, Maija Meriläinen 2,5, Siiri Mutka 1</text:p>
          </table:table-cell>
          <table:table-cell table:number-columns-repeated="1019"/>
        </table:table-row>
        <table:table-row table:style-name="ro4">
          <table:table-cell table:style-name="ce5" table:number-columns-repeated="4"/>
          <table:table-cell table:style-name="ce29" office:value-type="string" calcext:value-type="string">
            <text:p><text:s text:c="16"/>Tytöt 5 - 6 luokat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5" office:value-type="string" calcext:value-type="string">
            <text:p>Meri-Pori 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lona Ulmonen 6, Ellida Tuominen 6, Laura Kivi 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2.</text:p>
          </table:table-cell>
          <table:table-cell table:style-name="ce10" office:value-type="string" calcext:value-type="string">
            <text:p>Vähärauma <text:s/></text:p>
          </table:table-cell>
          <table:table-cell table:style-name="ce10" office:value-type="float" office:value="13.5" calcext:value-type="float">
            <text:p>13,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Eveliina Huhtala 5, Emilia Lintula 4,5, Siiri Lähde 4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5" table:number-columns-repeated="3"/>
          <table:table-cell table:style-name="ce30" office:value-type="string" calcext:value-type="string">
            <text:p><text:s text:c="21"/>Yläaste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Länsi-Pori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Onni Heikkilä 6, Miika Palin 5, Jermu Ristolainen 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2.</text:p>
          </table:table-cell>
          <table:table-cell table:style-name="ce5" office:value-type="string" calcext:value-type="string">
            <text:p>Lyseo</text:p>
          </table:table-cell>
          <table:table-cell table:style-name="ce5" office:value-type="float" office:value="11.5" calcext:value-type="float">
            <text:p>11,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Miska Viljanen 2, Aarne Mäkelä 5,5, Matias Järä 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3.</text:p>
          </table:table-cell>
          <table:table-cell table:style-name="ce5" office:value-type="string" calcext:value-type="string">
            <text:p>Kuninkaanhaka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Jasu Pohjola 4, Joonas Koivisto 3, Jaakko lakkamäki 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4.</text:p>
          </table:table-cell>
          <table:table-cell table:style-name="ce10" office:value-type="string" calcext:value-type="string">
            <text:p>Kaarisilta 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Hasse Perttula 3,Alireza Hossein 3, Miika Näriäinen 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5.</text:p>
          </table:table-cell>
          <table:table-cell table:style-name="ce10" office:value-type="string" calcext:value-type="string">
            <text:p>Kaarisilta II</text:p>
          </table:table-cell>
          <table:table-cell table:style-name="ce10" office:value-type="float" office:value="7.5" calcext:value-type="float">
            <text:p>7,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Rasmus Lindfors 1, Konsta Degot 4,5, Jonne Leppänen 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6.</text:p>
          </table:table-cell>
          <table:table-cell table:style-name="ce11" office:value-type="string" calcext:value-type="string">
            <text:p>BS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Kaapo Österlund 2, Eero Kotka 0, Tuomas Syrjä 2, Eero Prihti 1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1" office:value-type="string" calcext:value-type="string">
            <text:p>Lukio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1.</text:p>
          </table:table-cell>
          <table:table-cell table:style-name="ce11" office:value-type="string" calcext:value-type="string">
            <text:p>PSYL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amuli Stenman 5, Aaro Varjus 1, Lauri-Luukas Jäntti 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office:value-type="string" calcext:value-type="string">
            <text:p>Tulosjärjestys määrättiin: A)pelipisteet, B)joukkuepisteet, tarvittaessa käytettiin lisävertailuja.</text:p>
          </table:table-cell>
          <table:table-cell table:style-name="Default" table:number-columns-repeated="3"/>
          <table:table-cell table:number-columns-repeated="1019"/>
        </table:table-row>
        <table:table-row table:style-name="ro5" table:number-rows-repeated="1048509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ul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ul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9mm" fo:margin-left="14.99mm" fo:margin-right="10mm" style:shadow="none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.00.0000</text:date>, <text:time style:data-style-name="N2" text:time-value="10:59:59.29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l2" style:display-name="PageStyle_Tau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3" style:display-name="PageStyle_Tau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ääkäyttäjä</meta:initial-creator>
    <meta:creation-date>2014-04-04T07:34:19</meta:creation-date>
    <dc:date>2019-03-28T11:19:19.079000000</dc:date>
    <meta:print-date>2014-04-04T09:21:54</meta:print-date>
    <meta:generator>LibreOffice/6.1.2.1$Windows_X86_64 LibreOffice_project/65905a128db06ba48db947242809d14d3f9a93fe</meta:generator>
    <meta:editing-duration>PT5H28M51S</meta:editing-duration>
    <meta:editing-cycles>24</meta:editing-cycles>
    <meta:document-statistic meta:table-count="3" meta:cell-count="247" meta:object-count="0"/>
  </office:meta>
</office:document-meta>
</file>